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74d2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b28a4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a174d2" style:font-size-asian="11pt" style:font-style-asian="normal" style:font-weight-asian="bold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74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b28a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b28a4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b28a4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25742e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b28a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addb36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a33b51" style:font-size-asian="11pt" style:font-style-asian="normal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ab28a4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a79f42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ae1489" style:font-size-asian="11pt" style:font-style-asian="normal" style:font-weight-asian="bold" style:font-style-complex="normal" style:font-weight-complex="bold"/>
    </style:style>
    <style:style style:name="T35" style:family="text">
      <style:text-properties officeooo:rsid="00addb36"/>
    </style:style>
    <style:style style:name="T36" style:family="text">
      <style:text-properties officeooo:rsid="00ae14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3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2"> </text:span><text:span text:style-name="T13">Comunicación</text:span><text:span text:style-name="T14">, </text:span><text:span text:style-name="T15">4</text:span><text:span text:style-name="T17">80</text:span><text:span text:style-name="T18">97</text:span><text:span text:style-name="T16"> </text:span><text:span text:style-name="T25">CD – </text:span><text:span text:style-name="T26">FP - PS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19"> </text:span><text:span text:style-name="T7">Mahmud</text:span><text:span text:style-name="T20">, </text:span><text:span text:style-name="T21">p</text:span><text:span text:style-name="T11">or el cual se solicita disponga informar con claridad respecto del desarrollo del proceso de selección de tutores en la línea de acción ”tutorías para la capacitación en género y diversidad”</text:span><text:span text:style-name="T5">; y por las razones expuestas en los fundamentos y las que podrá dar el miembro informante, esta Comisión aconseja la aprobación del siguiente texto con modificaciones:</text:span></text:p>
      <text:p text:style-name="P10"/>
      <text:p text:style-name="P8">PROYECTO DE COMUNICACIÓN</text:p>
      <text:list xml:id="list2155360574" text:style-name="L1">
        <text:list-header>
          <text:p text:style-name="P15">La Cámara de Diputados de la Provincia vería con agrado que el Poder Ejecutivo, por intermedio del organismo que corresponda, disponga informar <text:span text:style-name="T36">sobre el</text:span> proceso de selección de tutores en la línea de acción "Tutorías para la capacitación en Género y Diversidad":</text:p>
        </text:list-header>
        <text:list-item>
          <text:p text:style-name="P15"><text:span text:style-name="T35">f</text:span>echa de apertura de convocatoria;</text:p>
        </text:list-item>
        <text:list-item>
          <text:p text:style-name="P15"><text:span text:style-name="T35">b</text:span>ases y condiciones de la convocatoria;</text:p>
        </text:list-item>
        <text:list-item>
          <text:p text:style-name="P15"><text:span text:style-name="T35">d</text:span>eterminación e identificación de cada Jurado designado en el proceso de selección;</text:p>
        </text:list-item>
        <text:list-item>
          <text:p text:style-name="P15"><text:span text:style-name="T36">c</text:span>ontenido y forma de la ficha de inscripción;</text:p>
        </text:list-item>
        <text:list-item>
          <text:p text:style-name="P15"><text:span text:style-name="T35">d</text:span>eterminación del criterio de evaluación de antecedentes y procedimiento;</text:p>
        </text:list-item>
        <text:list-item>
          <text:p text:style-name="P15"><text:span text:style-name="T35">e</text:span>tapas del proceso de selección de Tutores;</text:p>
        </text:list-item>
        <text:list-item>
          <text:p text:style-name="P15"><text:span text:style-name="T35">c</text:span>ómo se procedió a notificar a los tutores sobre las distintas etapas del proceso y la forma de valoración de las presentaciones; <text:span text:style-name="T36">y,</text:span></text:p>
        </text:list-item>
        <text:list-item>
          <text:p text:style-name="P15"><text:span text:style-name="T35">m</text:span>étodo de publicidad del proceso de selección, sus etapas y resolución del concurso.</text:p>
        </text:list-item>
      </text:list>
      <text:p text:style-name="P11"/>
      <text:list xml:id="list112009977870908" text:continue-numbering="true" text:style-name="L1">
        <text:list-header>
          <text:p text:style-name="P17"><text:span text:style-name="T28">S</text:span><text:span text:style-name="T27">ala de la Comisión </text:span><text:span text:style-name="T29">Mixta</text:span><text:span text:style-name="T30">, </text:span><text:span text:style-name="T34">0</text:span><text:span text:style-name="T33">5</text:span><text:span text:style-name="T31">-</text:span><text:span text:style-name="T32">0</text:span><text:span text:style-name="T34">7</text:span><text:span text:style-name="T31">-202</text:span><text:span text:style-name="T32">2</text:span><text:span text:style-name="T30">.</text:span></text:p>
          <text:p text:style-name="P16">FIRMANTES: DI STEFANO – FLORITO – MAHMUD – DONNET – PERALTA – BELLATTI – DE PONTI</text:p>
        </text:list-header>
      </text:list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6M7S</meta:editing-duration>
    <meta:editing-cycles>13</meta:editing-cycles>
    <meta:generator>LibreOffice/7.3.3.2$Linux_X86_64 LibreOffice_project/30$Build-2</meta:generator>
    <dc:date>2022-07-07T11:20:08.233577874</dc:date>
    <meta:print-date>2022-06-13T11:11:35.247399041</meta:print-date>
    <meta:document-statistic meta:table-count="0" meta:image-count="1" meta:object-count="0" meta:page-count="1" meta:paragraph-count="20" meta:word-count="325" meta:character-count="2031" meta:non-whitespace-character-count="1725"/>
    <meta:template xlink:type="simple" xlink:actuate="onRequest" xlink:title="Hoja oficial" xlink:href="../../../../comisiones01/.cache/.fr-2pH9C5/Hoja%20oficial.ott" meta:date="2022-04-21T12:34:44.484000000"/>
  </office:meta>
</office:document-meta>
</file>